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 locaties voor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ia het portaal <text:a xlink:href="https://participatie.evmaps.nl/geldrop-mierlo" xlink:type="simple"><text:span text:style-name="nadrukondlijn">https://participatie.evmaps.nl/geldrop-mierlo</text:span></text:a> kunt u zien op welke locaties nieuwe laadpalen voor het opladen van elektrische auto’s zijn gepland. U kunt via het portaal uw reactie geven van 10 april tot en met 7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Participatie locaties voor laadpalen</meta:user-defined>
    <meta:user-defined meta:name="OVERHEIDop.datumEindeReactietermijn">2025-05-07</meta:user-defined>
    <meta:user-defined meta:name="OVERHEIDop.terinzageleggingBG">https://participatie.evmaps.nl/geldrop-mie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317</meta:user-defined>
    <meta:user-defined meta:name="OVERHEIDop.GmbID/DC.identifier">gmb-2025-153317</meta:user-defined>
    <meta:user-defined meta:name="OVERHEIDop.versieInformatie"/>
  </office:meta>
</office:document-meta>
</file>