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 Beleidsregels Regeling opvang ontheemden Oekraïn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et ingang van 1 juli 2024 is de Tijdelijke wet opvang ontheemden Oekraïne in werking getreden. Met deze wet, waarop de Regeling opvang ontheemden Oekraïne (RooO) is gebaseerd, is de burgemeester niet langer verantwoordelijk voor de opvang van ontheemden uit Oekraïne maar het college. Daarom worden de door de burgemeester in 2023 vastgestelde ‘’Beleidsregels Regeling opvang ontheemden Oekraïne 2023’’ ingetrokken en wordt tevens de Regeling mandaat burgemeester opvang ontheemden Oekraine 2023, ingetrokken.</text:p>
            <text:p text:style-name="al"/>
            <text:p text:style-name="al">Door het college worden nieuwe Beleidsregels opvang ontheemden Oekraïne vastgesteld. De mandaatregeling Hoofdstuk 1.6 wordt gewijzigd teneinde de algemeen directeur van de dienst SZW te mandateren besluiten op grond van de RooO te kunnen nemen.</text:p>
            <text:p text:style-name="al"/>
            <text:p text:style-name="al">
            <text:span text:style-name="nadrukvet">Besluitvorming</text:span>
          </text:p>
            <text:p text:style-name="al"/>
            <text:p text:style-name="al">De burgemeester van Den Haag,</text:p>
            <text:p text:style-name="al"/>
            <text:p text:style-name="al">gelet op artikel 4:81 van de Algemene wet bestuursrecht,</text:p>
            <text:p text:style-name="al"/>
            <text:p text:style-name="al">besluit:</text:p>
            <text:p text:style-name="al"/>
            <text:list text:style-name="id1-3-2-2-1-15">
              <text:list-item text:style-override="id1-3-2-2-1-15-1">
                <text:number>I.</text:number>
                <text:p text:style-name="al"> in te trekken de Beleidsregels Regeling opvang ontheemden Oekraïne Den Haag 2023;</text:p>
              </text:list-item>
            </text:list>
            <text:p text:style-name="al"/>
            <text:list text:style-name="id1-3-2-2-1-17">
              <text:list-item text:style-override="id1-3-2-2-1-17-1">
                <text:number>II.</text:number>
                <text:p text:style-name="al"> dat dit besluit terugwerkt tot en met 1 juli 2024.</text:p>
              </text:list-item>
            </text:list>
            <text:p text:style-name="al"/>
            <text:p text:style-name="al">Den Haag, 4 april 2025</text:p>
            <text:p text:style-name="al">De burgemeester van Den Haag</text:p>
            <text:p text:style-name="al"/>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4:81 van de Algemene wet bestuursrecht]|[1.0:c:BWBR0005537&amp;artikel=4%3A81&amp;g=2025-03-08</meta:user-defined>
    <meta:user-defined meta:name="OVERHEIDop.referentienummer">RIS321844  SZW/10810962</meta:user-defined>
    <meta:user-defined meta:name="DCTERMS.alternative">Intrekking Beleidsregels Regeling opvang ontheemden Oekraïne Den Haag 2023</meta:user-defined>
    <dc:language>nl</dc:language>
    <meta:user-defined meta:name="OVERHEIDop.locatietype/OVERHEIDop.gebiedsmarkering">Gemeente</meta:user-defined>
    <meta:user-defined meta:name="DC.title">Intrekking Beleidsregels Regeling opvang ontheemden Oekraïne Den Haag 2023</meta:user-defined>
    <meta:user-defined meta:name="DCTERMS.W3CDTF/DCTERMS.available">2025-04-09</meta:user-defined>
    <meta:user-defined meta:name="DCTERMS.W3CDTF/OVERHEIDop.jaargang">2025</meta:user-defined>
    <meta:user-defined meta:name="OVERHEIDop.publicationIssue">153316</meta:user-defined>
    <meta:user-defined meta:name="OVERHEIDop.betreftRegeling">CVDR696055_1</meta:user-defined>
    <meta:user-defined meta:name="OVERHEIDop.GmbID/DC.identifier">gmb-2025-153316</meta:user-defined>
    <meta:user-defined meta:name="OVERHEIDop.versieInformatie"/>
  </office:meta>
</office:document-meta>
</file>