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s (verduurzamen), Beukenlaan 44 – 68, 9674 CD, Beukenlaan 39- 41, 9674 CA, Beukenlaan 43 – 49, 9674 CB, Eikenlaan 4 – 16, 9674 BZ, Prunuslaan 2 -14, 9674 C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3/2025, wijzigen gevels (verduurzamen), Beukenlaan 44 – 68, 9674 CD, Beukenlaan 39- 41, 9674 CA, Beukenlaan 43 – 49, 9674 CB, Eikenlaan 4 – 16, 9674 BZ, Prunuslaan 2 -14, 9674 C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31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1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wijzigen gevels (verduurzamen), Beukenlaan 44 – 68, 9674 CD, Beukenlaan 39- 41, 9674 CA, Beukenlaan 43 – 49, 9674 CB, Eikenlaan 4 – 16, 9674 BZ, Prunuslaan 2 -14, 9674 CJ Winscho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15</meta:user-defined>
    <meta:user-defined meta:name="OVERHEIDop.GmbID/DC.identifier">gmb-2025-153315</meta:user-defined>
    <meta:user-defined meta:name="OVERHEIDop.versieInformatie"/>
  </office:meta>
</office:document-meta>
</file>