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een vergunning voor een tijdelijke woonunit op Heijerstraat 21 5563BM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330</text:p>
            <text:p text:style-name="common-al">Ontvangstdatum aanvraag: 06-04-2025</text:p>
            <text:p text:style-name="common-al">Plaats/adres: Heijerstraat 21 5563BM Westerhoven</text:p>
            <text:p text:style-name="common-al">Omschrijving: het verlengen van een vergunning voor een tijdelijke woonuni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3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30</meta:user-defined>
    <meta:user-defined meta:name="DCTERMS.abstract">verlengen van een vergunning voor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lengen van een vergunning voor een tijdelijke woonunit op Heijerstraat 21 5563BM Wester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11</meta:user-defined>
    <meta:user-defined meta:name="OVERHEIDop.GmbID/DC.identifier">gmb-2025-153311</meta:user-defined>
    <meta:user-defined meta:name="OVERHEIDop.versieInformatie"/>
  </office:meta>
</office:document-meta>
</file>