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Kerkstraat 29, 9679 KN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04/2025, verwijderen asbest, Kerkstraat 29, 9679 KN Scheemda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3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Kerkstraat 29, 9679 KN Scheem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09</meta:user-defined>
    <meta:user-defined meta:name="OVERHEIDop.GmbID/DC.identifier">gmb-2025-153309</meta:user-defined>
    <meta:user-defined meta:name="OVERHEIDop.versieInformatie"/>
  </office:meta>
</office:document-meta>
</file>