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. Hakenweg 14, 9684 BM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4/2025, verwijderen asbest, J. Hakenweg 14, 9684 BM Finsterwolde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. Hakenweg 14, 9684 BM Finsterwol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05</meta:user-defined>
    <meta:user-defined meta:name="OVERHEIDop.GmbID/DC.identifier">gmb-2025-153305</meta:user-defined>
    <meta:user-defined meta:name="OVERHEIDop.versieInformatie"/>
  </office:meta>
</office:document-meta>
</file>