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fvoerstuw  op de locatie naast aanvoergemaal Z-in langs de oostkant van de Rijksweg N9 ter hoogte van de afrit naar de N248/N249 (Stol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324</text:p>
            <text:p text:style-name="common-al">
            <text:span text:style-name="nadrukvet">Ontvangstdatum:</text:span> 3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3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24</meta:user-defined>
    <meta:user-defined meta:name="DCTERMS.abstract">Ontvangst aanvraag omgevingsvergunning naast aanvoergemaal Z-in langs de oostkant van de Rijksweg N9 ter hoogte van de afrit naar de N248/N249 (Stolpen)</meta:user-defined>
    <dc:language>nl</dc:language>
    <meta:user-defined meta:name="OVERHEIDop.locatietype/OVERHEIDop.gebiedsmarkering">Vlak</meta:user-defined>
    <meta:user-defined meta:name="DC.title">Aanvraag omgevingsvergunning voor het realiseren van een afvoerstuw  op de locatie naast aanvoergemaal Z-in langs de oostkant van de Rijksweg N9 ter hoogte van de afrit naar de N248/N249 (Stolpen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04</meta:user-defined>
    <meta:user-defined meta:name="OVERHEIDop.GmbID/DC.identifier">gmb-2025-153304</meta:user-defined>
    <meta:user-defined meta:name="OVERHEIDop.versieInformatie"/>
  </office:meta>
</office:document-meta>
</file>