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fwijken van het omgevingsplan tbv een popup buurtcamping aan Bastenake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het tijdelijk gebruiken van gronden in strijd met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29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9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9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300</meta:user-defined>
    <meta:user-defined meta:name="DCTERMS.abstract">het bouwen van een popup buurtcam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afwijken van het omgevingsplan tbv een popup buurtcamping aan Bastenakenstraat Breda</meta:user-defined>
    <meta:user-defined meta:name="DCTERMS.W3CDTF/DCTERMS.available">2025-04-09</meta:user-defined>
    <meta:user-defined meta:name="DCTERMS.W3CDTF/OVERHEIDop.jaargang">2025</meta:user-defined>
    <meta:user-defined meta:name="OVERHEIDop.publicationIssue">153298</meta:user-defined>
    <meta:user-defined meta:name="OVERHEIDop.GmbID/DC.identifier">gmb-2025-153298</meta:user-defined>
    <meta:user-defined meta:name="OVERHEIDop.versieInformatie"/>
  </office:meta>
</office:document-meta>
</file>