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Riouwstraat 1, 3531CT Utrecht, Vleutenseweg 142, 144, 3532HN Utrecht, GU-Z2025-00108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iouwstraat 1, 3531CT Utrecht, Vleutenseweg 142, 144, 3532HN Utrecht</text:p>
            <text:p text:style-name="common-al">De aanvraag betreft een vergunning voor het kadastraal splitsen van een gebouw in drie appartementsrechten</text:p>
            <text:p text:style-name="common-al">Ons kenmerk: GU-Z2025-0010860</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2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860</meta:user-defined>
    <meta:user-defined meta:name="DCTERMS.abstract">Aanvraag vergunning voor het kadastraal splitsen van een gebouw in drie appartementsrechten, Riouwstraat 1, 3531CT Utrecht, Vleutenseweg 142, 144, 3532HN Utrecht, GU-Z2025-00108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Riouwstraat 1, 3531CT Utrecht, Vleutenseweg 142, 144, 3532HN Utrecht, GU-Z2025-0010860</meta:user-defined>
    <meta:user-defined meta:name="DCTERMS.W3CDTF/DCTERMS.available">2025-04-09</meta:user-defined>
    <meta:user-defined meta:name="DCTERMS.W3CDTF/OVERHEIDop.jaargang">2025</meta:user-defined>
    <meta:user-defined meta:name="OVERHEIDop.publicationIssue">153297</meta:user-defined>
    <meta:user-defined meta:name="OVERHEIDop.GmbID/DC.identifier">gmb-2025-153297</meta:user-defined>
    <meta:user-defined meta:name="OVERHEIDop.versieInformatie"/>
  </office:meta>
</office:document-meta>
</file>