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afwijken van het omgevingsplan tbv het organiseren van een jeu de boules toernooi aan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2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38</meta:user-defined>
    <meta:user-defined meta:name="DCTERMS.abstract">het organiseren van een jeu de boules toernoo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tijdelijk afwijken van het omgevingsplan tbv het organiseren van een jeu de boules toernooi aan Ginnekenmarkt 13 4835JC Breda</meta:user-defined>
    <meta:user-defined meta:name="DCTERMS.W3CDTF/DCTERMS.available">2025-04-09</meta:user-defined>
    <meta:user-defined meta:name="DCTERMS.W3CDTF/OVERHEIDop.jaargang">2025</meta:user-defined>
    <meta:user-defined meta:name="OVERHEIDop.publicationIssue">153288</meta:user-defined>
    <meta:user-defined meta:name="OVERHEIDop.GmbID/DC.identifier">gmb-2025-153288</meta:user-defined>
    <meta:user-defined meta:name="OVERHEIDop.versieInformatie"/>
  </office:meta>
</office:document-meta>
</file>