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Juk 8 te Bovenkarspel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april 2025 namens gemeente Stede Broec een volledige melding ontvangen van een ontwikkeling aan Juk 8 te Bovenkarspel. Het gaat over realisatie gesloten bodem energiesysteem. De melding heeft het kenmerk OMG-054449/DMS50361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4449/DMS50361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328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8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4449/DMS503613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Juk 8 te Bovenkarspel (Gesloten bodemenergiesysteem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86</meta:user-defined>
    <meta:user-defined meta:name="OVERHEIDop.GmbID/DC.identifier">gmb-2025-153286</meta:user-defined>
    <meta:user-defined meta:name="OVERHEIDop.versieInformatie"/>
  </office:meta>
</office:document-meta>
</file>