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ânmar 1A te Wijckel, Balk (BAL00) M 3300: aanvraag omgevingsvergunning bouwen van een woning. (Z.837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32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07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ânmar 1A te Wijckel, Balk (BAL00) M 3300: aanvraag omgevingsvergunning bouwen van een woning. (Z.837070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85</meta:user-defined>
    <meta:user-defined meta:name="OVERHEIDop.GmbID/DC.identifier">gmb-2025-153285</meta:user-defined>
    <meta:user-defined meta:name="OVERHEIDop.versieInformatie"/>
  </office:meta>
</office:document-meta>
</file>