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drie essen, Zwiepseweg 139 (nabij Keppellaan)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onderstaande aanvraag buiten behandeling gesteld en aan de aanvrager bekendgemaakt:</text:p>
            <text:p text:style-name="common-al">Zwiepseweg 139 (nabij Keppellaan), 7241PT Lochem, het kappen van drie essen, Z2025-000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6</meta:user-defined>
    <meta:user-defined meta:name="DCTERMS.abstract">Z2025-00046 Zwiepseweg 139 (nabij Keppellaan), 7241PT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kappen van drie essen, Zwiepseweg 139 (nabij Keppellaan), 7241PT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284</meta:user-defined>
    <meta:user-defined meta:name="OVERHEIDop.GmbID/DC.identifier">gmb-2025-153284</meta:user-defined>
    <meta:user-defined meta:name="OVERHEIDop.versieInformatie"/>
  </office:meta>
</office:document-meta>
</file>