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34, 258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ypres (stamomtrek 81 cm), staande in de achtertuin van het perceel en herbeplanting</text:p>
            <text:p text:style-name="common-al"/>
            <text:p text:style-name="common-al">Ons kenmerk: VTH2025-25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34, 258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2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073</meta:user-defined>
    <meta:user-defined meta:name="DCTERMS.abstract">het kappen van 1 Cypres (stamomtrek 81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Van Stolkweg 34, 2585 JR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83</meta:user-defined>
    <meta:user-defined meta:name="OVERHEIDop.GmbID/DC.identifier">gmb-2025-153283</meta:user-defined>
    <meta:user-defined meta:name="OVERHEIDop.versieInformatie"/>
  </office:meta>
</office:document-meta>
</file>