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1B, 8426AB Appelscha</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op de locatie Industrieweg 11B, 8426AB Appelscha. De aanvraag is geregistreerd onder zaaknummer Z2025-00002050. De aanvraag betreft:</text:p>
            <text:p text:style-name="common-al">verbouw kantoor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32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0</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11B, 8426AB Appelscha</meta:user-defined>
    <meta:user-defined meta:name="DCTERMS.W3CDTF/DCTERMS.available">2025-04-09</meta:user-defined>
    <meta:user-defined meta:name="DCTERMS.W3CDTF/OVERHEIDop.jaargang">2025</meta:user-defined>
    <meta:user-defined meta:name="OVERHEIDop.publicationIssue">153282</meta:user-defined>
    <meta:user-defined meta:name="OVERHEIDop.GmbID/DC.identifier">gmb-2025-153282</meta:user-defined>
    <meta:user-defined meta:name="OVERHEIDop.versieInformatie"/>
  </office:meta>
</office:document-meta>
</file>