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trekken aan de openbaarheid van de wegen in Flevokust Haven, te Lelystad</text:p>
      <text:section text:name="regeling_id1-3-2" text:style-name="regeling">
        <text:section text:name="aanhef_id1-3-2-1" text:style-name="aanhef">
          <text:section text:name="preambule_id1-3-2-1-1" text:style-name="preambule">
            <text:p text:style-name="al"/>
            <text:p text:style-name="al">
            <text:span text:style-name="nadrukvet">Registratienummer:</text:span>
          </text:p>
            <text:p text:style-name="al"/>
            <text:p text:style-name="al">
            <text:span text:style-name="nadrukvet">Gelet op</text:span>
          </text:p>
            <text:p text:style-name="al"/>
            <text:p text:style-name="al">Artikel 9 van de Wegenwet. </text:p>
            <text:p text:style-name="al"/>
            <text:p text:style-name="al">
            <text:span text:style-name="nadrukvet">Overwegende dat</text:span>
          </text:p>
            <text:p text:style-name="al"/>
            <text:list text:style-name="id1-3-2-1-1-10">
              <text:list-item text:style-override="id1-3-2-1-1-10-1">
                <text:number>-</text:number>
                <text:p text:style-name="al">Op grond van artikel 9 van de Wegenwet de raad bevoegd is om een onttrekkingsbesluit te nemen;</text:p>
              </text:list-item>
              <text:list-item text:style-override="id1-3-2-1-1-10-2">
                <text:number>-</text:number>
                <text:p text:style-name="al">De (bouw)wegen in Flevokust Haven op dit moment worden gebruikt voor straatraces;</text:p>
              </text:list-item>
              <text:list-item text:style-override="id1-3-2-1-1-10-3">
                <text:number>-</text:number>
                <text:p text:style-name="al">Hoewel dit illegaal is en de politie en handhaving hierop acteren, blijven deze straatraces plaatsvinden; </text:p>
              </text:list-item>
              <text:list-item text:style-override="id1-3-2-1-1-10-4">
                <text:number>-</text:number>
                <text:p text:style-name="al">Dit veroorzaakt naast (geluid)overlast eveneens schade aan het wegdek, zorgt voor achtergelaten rommel en onveilige verkeerssituaties;</text:p>
              </text:list-item>
              <text:list-item text:style-override="id1-3-2-1-1-10-5">
                <text:number>-</text:number>
                <text:p text:style-name="al">Om deze overlast van de illegale straatraces tegen te gaan wordt voorgesteld het gebied zoals opgenomen in afbeelding 1 te onttrekken aan de openbaarheid zodat na besluitvorming maatregelen getroffen kunnen worden zodat de weg ontoegankelijk is voor onbevoegden, bijvoorbeeld door middel van het plaatsen van slagbomen en hekwerken;</text:p>
              </text:list-item>
              <text:list-item text:style-override="id1-3-2-1-1-10-6">
                <text:number>-</text:number>
                <text:p text:style-name="al">Zie de bijlage voor: Afbeelding 1: Overzicht te onttrekken wegen aan de openbaarheid in Flevokust-Haven</text:p>
              </text:list-item>
            </text:list>
            <text:list text:style-name="id1-3-2-1-1-11">
              <text:list-item text:style-override="id1-3-2-1-1-11-1">
                <text:number>-</text:number>
                <text:p text:style-name="al">Bij het plaatsen van deze maatregelen zal te zijner tijd rekening gehouden worden met het verkeer dat hier moet zijn (bouw- en bestemmingsverkeer); </text:p>
                <text:p text:style-name="al"/>
              </text:list-item>
            </text:list>
            <text:p text:style-name="al">
            <text:span text:style-name="nadrukvet">Ontwerp besluit</text:span>
          </text:p>
            <text:p text:style-name="al">Het onttrekken van de wegen in Flevokust haven zoals aangegeven in afbeelding 1 (zie bijlage) aan het openbaar verkeer.</text:p>
            <text:p text:style-name="al"/>
            <text:p text:style-name="al">Datum 9 april 2025</text:p>
            <text:p text:style-name="al"/>
            <text:p text:style-name="al">Namens de gemeenteraad:</text:p>
            <text:p text:style-name="al"/>
            <text:p text:style-name="al">Het college,</text:p>
            <text:p text:style-name="al">de interim secretaris,</text:p>
            <text:p text:style-name="al">A.N. van den Bergh </text:p>
            <text:p text:style-name="al"/>
            <text:p text:style-name="al">A.E.H. Baltus,</text:p>
            <text:p text:style-name="al">de burgemeester,</text:p>
            <text:p text:style-name="al"/>
            <text:p text:style-name="al">
            <text:span text:style-name="nadrukvet">Openbaarmaking en ter visie legging</text:span>
          </text:p>
            <text:p text:style-name="al">Openbare bekendmaking van dit onttrekkingsbesluit geschiedt door publicatie in het Gemeenteblad op <text:a xlink:href="https://www.overheid.nl/berichten-over-uw-buurt" xlink:type="simple">https://www.overheid.nl/berichten-over-uw-buurt</text:a> en in de Flevopost, verspreidingsgebied Lelystad.</text:p>
            <text:p text:style-name="al"/>
            <text:p text:style-name="al">Het besluit ligt er inzage vanaf 10 april 2025 gedurende zes weken bij de Stadswinkel in het Stadhuis, Stadhuisplein 2. De openingstijden zijn maandag tot en met vrijdag van 9.00 tot 17.00 uur en donderdagavond van 18.00 tot 20.00 uur.</text:p>
            <text:p text:style-name="al"/>
            <text:p text:style-name="al">Een afschrift van dit onttrekkingsbesluit verzenden wij aan Gedeputeerde Staten van provincie Flevoland</text:p>
            <text:p text:style-name="al"/>
            <text:p text:style-name="al">
            <text:span text:style-name="nadrukvet">Zienswijze indienen</text:span>
          </text:p>
            <text:p text:style-name="al">Tijdens de hiervoor genoemde termijn kan iedere belanghebbende een schriftelijke zienswijze indienen tegen het ontwerpbesluit. Voor het indienen van een mondelingen zienwijze kunt u een afspraak maken met de heer J.J.G. Hendriks. </text:p>
            <text:p text:style-name="al"/>
            <text:p text:style-name="al">
            <text:span text:style-name="nadrukvet">Vragen over dit besluit </text:span>
          </text:p>
            <text:p text:style-name="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2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Onttrekken aan de openbaarheid van de wegen in Flevokust Haven, te Lelystad</meta:user-defined>
    <meta:user-defined meta:name="DCTERMS.W3CDTF/DCTERMS.available">2025-04-09</meta:user-defined>
    <meta:user-defined meta:name="OVERHEIDop.externeBijlage">Afbeelding 1|exb-2025-13078</meta:user-defined>
    <meta:user-defined meta:name="DCTERMS.W3CDTF/OVERHEIDop.jaargang">2025</meta:user-defined>
    <meta:user-defined meta:name="OVERHEIDop.publicationIssue">153279</meta:user-defined>
    <meta:user-defined meta:name="OVERHEIDop.GmbID/DC.identifier">gmb-2025-153279</meta:user-defined>
    <meta:user-defined meta:name="OVERHEIDop.versieInformatie"/>
  </office:meta>
</office:document-meta>
</file>