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aanvraag omgevingsvergunning aanbrengen van 2 bruggen (technisch). (Z.837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is een omgevingsvergunning aangevraagd voor deze locatie. De aanvraag omvat het aanbrengen van 2 bruggen (technisch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32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70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f fan Lemmer: aanvraag omgevingsvergunning aanbrengen van 2 bruggen (technisch). (Z.837059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77</meta:user-defined>
    <meta:user-defined meta:name="OVERHEIDop.GmbID/DC.identifier">gmb-2025-153277</meta:user-defined>
    <meta:user-defined meta:name="OVERHEIDop.versieInformatie"/>
  </office:meta>
</office:document-meta>
</file>