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teeltondersteunende voorzieningen en een pomphok  - Erica ong, Sint-Oedenrode - perceel R279 en R280</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mgevingsvergunning. </text:p>
            <text:p text:style-name="common-al">
            <text:span text:style-name="nadrukvet"> Gegevens</text:span>
          </text:p>
            <text:p text:style-name="common-al"> Omschrijving: oprichten van teeltondersteunende voorzieningen en een pomphok </text:p>
            <text:p text:style-name="common-al"> Locatie: Erica ong, Sint-Oedenrode - perceel R279 en R280</text:p>
            <text:p text:style-name="common-al"> Zaaknummer: OW-2025-13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2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9</meta:user-defined>
    <meta:user-defined meta:name="DCTERMS.abstract">Gemeente Meierijstad - omgevingsvergunning - oprichten van teeltondersteunende voorzieningen en een pomphok  - Erica ong, Sint-Oedenrode - perceel R279 en R280</meta:user-defined>
    <dc:language>nl</dc:language>
    <meta:user-defined meta:name="OVERHEIDop.locatietype/OVERHEIDop.gebiedsmarkering">Punt</meta:user-defined>
    <meta:user-defined meta:name="DC.title">Gemeente Meierijstad - omgevingsvergunning - oprichten van teeltondersteunende voorzieningen en een pomphok  - Erica ong, Sint-Oedenrode - perceel R279 en R280</meta:user-defined>
    <meta:user-defined meta:name="DCTERMS.W3CDTF/DCTERMS.available">2025-04-09</meta:user-defined>
    <meta:user-defined meta:name="DCTERMS.W3CDTF/OVERHEIDop.jaargang">2025</meta:user-defined>
    <meta:user-defined meta:name="OVERHEIDop.publicationIssue">153276</meta:user-defined>
    <meta:user-defined meta:name="OVERHEIDop.GmbID/DC.identifier">gmb-2025-153276</meta:user-defined>
    <meta:user-defined meta:name="OVERHEIDop.versieInformatie"/>
  </office:meta>
</office:document-meta>
</file>