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graafwerkzaamheden t.b.v. netverzwaring, Ekkersrijt ongenummerd (Werkzaamhe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raafwerkzaamheden t.b.v. netverzwaring, Ekkersrijt ongenummerd (Werkzaamheden)</text:p>
            <text:p text:style-name="common-al">Locatie: Ekkersrijt ongenummerd Son en Breugel </text:p>
            <text:p text:style-name="common-al">Ontvangen op: 03-04-2025</text:p>
            <text:p text:style-name="common-al">Zaaknummer: 0848256886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2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568864</meta:user-defined>
    <meta:user-defined meta:name="DCTERMS.abstract">graafwerkzaamheden t.b.v. netverzwaring, Ekkersrijt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graafwerkzaamheden t.b.v. netverzwaring, Ekkersrijt ongenummerd (Werkzaamheden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73</meta:user-defined>
    <meta:user-defined meta:name="OVERHEIDop.GmbID/DC.identifier">gmb-2025-153273</meta:user-defined>
    <meta:user-defined meta:name="OVERHEIDop.versieInformatie"/>
  </office:meta>
</office:document-meta>
</file>