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Rijksstraatweg 202, 3634AN Loenersloot - het bouwen, c.q. neerzetten van een gastenverbl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26 maart 2025</text:p>
            <text:p text:style-name="common-al">Zaaknummer: Z2025-00000612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het bouwen, c.q. neerzetten van een gastenverblijf", Rijksstraatweg 202, 3634AN Loenersloot en zaaknummer Z2025-00000612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06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327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7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27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12</meta:user-defined>
    <meta:user-defined meta:name="DCTERMS.abstract">Betreft: Verzoek ingetrokken op locatie Rijksstraatweg 202, 3634AN Loenersloo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Aanvraag omgevingsvergunning ingetrokken Rijksstraatweg 202, 3634AN Loenersloot - het bouwen, c.q. neerzetten van een gastenverblijf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270</meta:user-defined>
    <meta:user-defined meta:name="OVERHEIDop.GmbID/DC.identifier">gmb-2025-153270</meta:user-defined>
    <meta:user-defined meta:name="OVERHEIDop.versieInformatie"/>
  </office:meta>
</office:document-meta>
</file>