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 Schuitenmaker 7A te Berkhout (Gesloten bodemenergiesyste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maart 2025 namens gemeente Koggenland een volledige melding ontvangen van een ontwikkeling aan  Schuitenmaker 7A te Berkhout. Het gaat over realisatie van 1 GBES.De melding heeft het kenmerk OMG-053371/DMS50249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371/DMS50249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2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371/DMS502497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 Schuitenmaker 7A te Berkhout (Gesloten bodemenergiesysteem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69</meta:user-defined>
    <meta:user-defined meta:name="OVERHEIDop.GmbID/DC.identifier">gmb-2025-153269</meta:user-defined>
    <meta:user-defined meta:name="OVERHEIDop.versieInformatie"/>
  </office:meta>
</office:document-meta>
</file>