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 La Cubanita, Beestenmarkt 45A,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melding brandveilig gebruik La Cubanita, 05-04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32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404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melding brandveilig gebruik La Cubanita, Beestenmarkt 45A, 2611GA Delf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68</meta:user-defined>
    <meta:user-defined meta:name="OVERHEIDop.GmbID/DC.identifier">gmb-2025-153268</meta:user-defined>
    <meta:user-defined meta:name="OVERHEIDop.versieInformatie"/>
  </office:meta>
</office:document-meta>
</file>