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ationsstraat 28, 8431E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melding ontvangen voor activiteiten waarvoor geen vergunningplicht geldt op de locatie Stationsstraat 28, 8431EV Oosterwolde. De melding is geregistreerd onder zaaknummer Z2025-00001531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32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ationsstraat 28, 8431EV Oosterwol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66</meta:user-defined>
    <meta:user-defined meta:name="OVERHEIDop.GmbID/DC.identifier">gmb-2025-153266</meta:user-defined>
    <meta:user-defined meta:name="OVERHEIDop.versieInformatie"/>
  </office:meta>
</office:document-meta>
</file>