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kappen van drie Amerikaanse eiken , Ossenbeltsdijk 1 H8, 7241RT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ssenbeltsdijk 1 H8, 7241RT Lochem, het kappen van drie Amerikaanse eiken , Z2025-00210, 4 april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326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6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6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210</meta:user-defined>
    <meta:user-defined meta:name="DCTERMS.abstract">Z2025-00210 Ossenbeltsdijk 1 H8, 7241RT Lochem</meta:user-defined>
    <dc:language>nl</dc:language>
    <meta:user-defined meta:name="OVERHEIDop.locatietype/OVERHEIDop.gebiedsmarkering">Vlak</meta:user-defined>
    <meta:user-defined meta:name="DC.title">Verlenging beslistermijn Omgevingsvergunning voor het kappen van drie Amerikaanse eiken , Ossenbeltsdijk 1 H8, 7241RT Lochem</meta:user-defined>
    <meta:user-defined meta:name="DCTERMS.W3CDTF/DCTERMS.available">2025-04-16</meta:user-defined>
    <meta:user-defined meta:name="DCTERMS.W3CDTF/OVERHEIDop.jaargang">2025</meta:user-defined>
    <meta:user-defined meta:name="OVERHEIDop.publicationIssue">153265</meta:user-defined>
    <meta:user-defined meta:name="OVERHEIDop.GmbID/DC.identifier">gmb-2025-153265</meta:user-defined>
    <meta:user-defined meta:name="OVERHEIDop.versieInformatie"/>
  </office:meta>
</office:document-meta>
</file>