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reelaan 7 A in Bergen (NH), het verbouwen van de bovenverdieping van een restaurant naar toiletgroep en naar bedrijfswoning, datum ontvangst 24 december 2023  (Z23 15679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326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6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6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Bergen, ontvangen aanvraag Omgevingsvergunning, Breelaan 7 A in Bergen (NH), het verbouwen van de bovenverdieping van een restaurant naar toiletgroep en naar bedrijfswoning, datum ontvangst 24 december 2023  (Z23 156793)</meta:user-defined>
    <meta:user-defined meta:name="DCTERMS.W3CDTF/DCTERMS.available">2025-04-11</meta:user-defined>
    <meta:user-defined meta:name="DCTERMS.W3CDTF/OVERHEIDop.jaargang">2025</meta:user-defined>
    <meta:user-defined meta:name="OVERHEIDop.publicationIssue">153264</meta:user-defined>
    <meta:user-defined meta:name="OVERHEIDop.GmbID/DC.identifier">gmb-2025-153264</meta:user-defined>
    <meta:user-defined meta:name="OVERHEIDop.versieInformatie"/>
  </office:meta>
</office:document-meta>
</file>