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011001158, nabij Randel 26 te Marum</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esterkwartier een aanvraag ontvangen voor het bouwen van een woning op locatie Verzoeklocatie 2025011001158, nabij Randel 26 te Marum. De aanvraag is geregistreerd onder zaaknummer 202500953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3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5011001158, nabij Randel 26 te Marum</meta:user-defined>
    <meta:user-defined meta:name="DCTERMS.W3CDTF/DCTERMS.available">2025-01-15</meta:user-defined>
    <meta:user-defined meta:name="DCTERMS.W3CDTF/OVERHEIDop.jaargang">2025</meta:user-defined>
    <meta:user-defined meta:name="OVERHEIDop.publicationIssue">15326</meta:user-defined>
    <meta:user-defined meta:name="OVERHEIDop.GmbID/DC.identifier">gmb-2025-15326</meta:user-defined>
    <meta:user-defined meta:name="OVERHEIDop.versieInformatie"/>
  </office:meta>
</office:document-meta>
</file>