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eab0617-19f6-422f-9b9e-4500c642aa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plantsoen, verplaats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2314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eringenplantsoen binnen de bebouwde kom van Ridderkerk ligt; </text:p>
              </text:list-item>
              <text:list-item text:style-override="id1-3-2-1-1-9-2">
                <text:number>•</text:number>
                <text:p text:style-name="al">een bewoner aan de Seringenplantsoen een individuele gehandicaptenparkeerplaats nabij de ingang van de woning aangewezen heeft gekregen;</text:p>
              </text:list-item>
              <text:list-item text:style-override="id1-3-2-1-1-9-3">
                <text:number>•</text:number>
                <text:p text:style-name="al">de locatie van deze individuele gehandicaptenparkeerplaats is gevestigd tegenover de portiek van Seringenplantsoen 25 t/m 183, direct naast de ondergrondse containers;</text:p>
              </text:list-item>
              <text:list-item text:style-override="id1-3-2-1-1-9-4">
                <text:number>•</text:number>
                <text:p text:style-name="al">het wenselijk is om de individuele gehandicaptenparkeerplaats één plaats naar rechts op te schuiven</text:p>
              </text:list-item>
              <text:list-item text:style-override="id1-3-2-1-1-9-5">
                <text:number>•</text:number>
                <text:p text:style-name="al">hiermee de bereikbaarheid van de eigen woning wordt gewaarborgd;</text:p>
              </text:list-item>
              <text:list-item text:style-override="id1-3-2-1-1-9-6">
                <text:number>•</text:number>
                <text:p text:style-name="al">de aanvrager voldoet aan de voorwaarden uit het gemeentelijk beleid voor het toewijzen van een individuele gehandicaptenparkeerplaats;</text:p>
              </text:list-item>
              <text:list-item text:style-override="id1-3-2-1-1-9-7">
                <text:number>•</text:number>
                <text:p text:style-name="al">de gemeente aan aanvrager een gehandicaptenparkeerkaart heeft verstrekt, omdat hij/zij zich niet of slechts met grote moeite anders dan over korte afstand te voet kan voortbewegen;</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eerder genomen verkeersbesluiten die in strijd zijn met de hieronder benoemde besluiten;</text:p>
              </text:list-item>
              <text:list-item text:style-override="id1-3-2-1-1-14-2">
                <text:number>2.</text:number>
                <text:p text:style-name="al">een individuele gehandicaptenparkeerplaats te verplaatsen aan de Seringenplantsoen ter hoogte van portiek 25 t/m 183 welke direct naast de ondergrondse containers is gevestigd door het bord E6 van Bijlage I van het RVV 1990 en onderbord OB309 één vak naar rechts te verplaatsen;</text:p>
              </text:list-item>
              <text:list-item text:style-override="id1-3-2-1-1-14-3">
                <text:number>3.</text:number>
                <text:p text:style-name="al">het bord te verplaatsen plaatsen zoals aangegeven op de bij dit verkeersbesluit behorende situatietekening.</text:p>
              </text:list-item>
            </text:list>
            <text:p text:style-name="al"/>
            <text:p text:style-name="al">Aldus besloten te Ridderkerk, 2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43.66603773584905mm"><draw:image xlink:href="Pictures/Picture2i8eab0617-19f6-422f-9b9e-4500c642aa44.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32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Verplaatsen individuele gehandicaptenparkeerplaats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3140</meta:user-defined>
    <meta:user-defined meta:name="OVERHEIDop.verkeersbordcode">E6</meta:user-defined>
    <dc:language>nl</dc:language>
    <meta:user-defined meta:name="OVERHEIDop.locatietype/OVERHEIDop.gebiedsmarkering">Punt</meta:user-defined>
    <meta:user-defined meta:name="DC.title">Verkeersbesluit Seringenplantsoen, verplaatsen individuele gehandicaptenparkeerplaats</meta:user-defined>
    <meta:user-defined meta:name="DCTERMS.W3CDTF/DCTERMS.available">2025-04-10</meta:user-defined>
    <meta:user-defined meta:name="DCTERMS.W3CDTF/OVERHEIDop.jaargang">2025</meta:user-defined>
    <meta:user-defined meta:name="OVERHEIDop.publicationIssue">153259</meta:user-defined>
    <meta:user-defined meta:name="OVERHEIDop.GmbID/DC.identifier">gmb-2025-153259</meta:user-defined>
    <meta:user-defined meta:name="OVERHEIDop.versieInformatie"/>
  </office:meta>
</office:document-meta>
</file>