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, G en H te Assendelft -  het bouwen van 5 bruggen (brug 10, 13, 19, 20 en 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491 -  het bouwen van 5 bruggen (brug 10, 13, 19, 20 en 31)  op de locatie Kreekrijk deelplan A, G en H te Assendelft</text:p>
            <text:p text:style-name="common-al">Aanvraag ontvangen: 2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2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Kreekrijk deelplan A, G en H te Assendelft -  het bouwen van 5 bruggen (brug 10, 13, 19, 20 en 31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55</meta:user-defined>
    <meta:user-defined meta:name="OVERHEIDop.GmbID/DC.identifier">gmb-2025-153255</meta:user-defined>
    <meta:user-defined meta:name="OVERHEIDop.versieInformatie"/>
  </office:meta>
</office:document-meta>
</file>