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Zuiddijk 255 Zaandam - het legaliseren van een uit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0953 - het legaliseren van een uitbouw op de locatie Zuiddijk 255 Zaandam</text:p>
            <text:p text:style-name="common-al">Aanvraag ontvangen: 03-04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Bouwactiviteit (technisch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53253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253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253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5040953</meta:user-defined>
    <dc:language>nl</dc:language>
    <meta:user-defined meta:name="OVERHEIDop.locatietype/OVERHEIDop.gebiedsmarkering">Vlak</meta:user-defined>
    <meta:user-defined meta:name="DC.title">Aanvraag omgevingsvergunning - Zuiddijk 255 Zaandam - het legaliseren van een uitbouw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3253</meta:user-defined>
    <meta:user-defined meta:name="OVERHEIDop.GmbID/DC.identifier">gmb-2025-153253</meta:user-defined>
    <meta:user-defined meta:name="OVERHEIDop.versieInformatie"/>
  </office:meta>
</office:document-meta>
</file>