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ad23dd-5644-4c46-ba37-6465e80da9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voorjaarskermis Bruns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 </text:span>
            <text:span text:style-name="nadrukvet">Inleiding</text:span>
          </text:p>
            <text:p text:style-name="common-al">Van donderdag 12 juni 2025 tot en met dinsdag 17 juni 2025 zal het evenement “Voorjaarskermis” plaatsvinden op het Koutenveld. Voor het evenement is het noodzakelijk het parkeerterrein “Koutenveld” en het weggedeelte Raadhuisstraat, gelegen tussen de Koutenveld en Dorpstraat af te sluiten. Voor het stallen van de salonwagens is het noodzakelijk om deel van de parkeerplaatsen “Molenvaart” af te sluiten. Om deze redenen wordt voor deze tijdelijke verkeersmaatregel een verkeersbesluit genomen. </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
            <text:p text:style-name="common-al">
            <text:span text:style-name="nadrukvet">Overwegingen</text:span>
          </text:p>
            <text:p text:style-name="common-al">De volgende overwegingen liggen ten grondslag aan dit verkeersbesluit:</text:p>
            <text:list text:style-name="id1-3-2-2-1-11">
              <text:list-item text:style-override="id1-3-2-2-1-11-1">
                <text:number>•</text:number>
                <text:p text:style-name="al">Ten behoeve van het evenement “voorjaarskermis” zijn dit jaar tijdelijke verkeersmaatregelen noodzakelijk. Het evenement wordt gehouden van 12 juni 2025 (09:00 uur) tot en met dinsdag 17 juni 2025 (18:00 uur). Hiervoor moet het parkeerterrein Koutenveld en het weggedeelte Raadhuisstraat (gelegen tussen de Koutenveld en Dorpstraat) afgesloten worden. </text:p>
              </text:list-item>
              <text:list-item text:style-override="id1-3-2-2-1-11-2">
                <text:number>•</text:number>
                <text:p text:style-name="al">Ten behoeve van het stallen van de salonwagens dient een deel van de parkeerplaatsen “Molenvaart” afgesloten te worden van 12 juni 2025 (09:00 uur) tot en met dinsdag 17 juni 2025 (18:00 uur).</text:p>
              </text:list-item>
              <text:list-item text:style-override="id1-3-2-2-1-11-3">
                <text:number>•</text:number>
                <text:p text:style-name="al">Genoemde verkeersmaatregelen zijn van tijdelijke aard;</text:p>
              </text:list-item>
              <text:list-item text:style-override="id1-3-2-2-1-11-4">
                <text:number>•</text:number>
                <text:p text:style-name="al">De maatregelen zijn noodzakelijk om de veiligheid van de bezoekers te waarborgen;</text:p>
              </text:list-item>
              <text:list-item text:style-override="id1-3-2-2-1-11-5">
                <text:number>•</text:number>
                <text:p text:style-name="al">Hulpdiensten hebben ten alle tijden doorgang en worden niet door de tijdelijke verkeersmaatregelen belet;</text:p>
              </text:list-item>
              <text:list-item text:style-override="id1-3-2-2-1-11-6">
                <text:number>•</text:number>
                <text:p text:style-name="al">Het openbaar vervoer zal op de dagen van het evenement geen hinder ondervinden en kan de normale dienstregeling rijden. </text:p>
              </text:list-item>
            </text:list>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4">
              <text:list-item text:style-override="id1-3-2-2-1-14-1">
                <text:number>A.</text:number>
                <text:p text:style-name="al">het verzekeren van de veiligheid op de weg;</text:p>
              </text:list-item>
              <text:list-item text:style-override="id1-3-2-2-1-14-2">
                <text:number>B.</text:number>
                <text:p text:style-name="al">het in stand houden van de weg en het waarborgen van de bruikbaarheid daarvan;</text:p>
              </text:list-item>
            </text:list>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list text:style-name="id1-3-2-2-1-20">
              <text:list-item text:style-override="id1-3-2-2-1-20-1">
                <text:number>1.</text:number>
                <text:p text:style-name="al">Op grond van voorgaande overwegingen toestemming te verlenen tot het treffen van tijdelijke verkeersmaatregelen voor het evenement “Voorjaarskermis ” in 2025;</text:p>
              </text:list-item>
              <text:list-item text:style-override="id1-3-2-2-1-20-2">
                <text:number>2.</text:number>
                <text:p text:style-name="al">Het parkeerterrein “Koutenveld” en het wegvak Raadhuisstraat af te sluiten voor alle bestuurders middels plaatsing van afzethekken BB15-2 voorzien van de borden C1 van de Bijlage 1 RVV 1990, voor de periode 12 juni 2025 (09:00 uur) tot en met dinsdag 17 juni 2025 (18:00 uur).</text:p>
              </text:list-item>
              <text:list-item text:style-override="id1-3-2-2-1-20-3">
                <text:number>3.</text:number>
                <text:p text:style-name="al">Een deel van de parkeerplaatsen “Molenvaart” af te sluiten voor de periode 12 juni 2025 (09:00 uur) tot en met dinsdag 17 juni 2025 (18:00 uur).</text:p>
                <text:p text:style-name="al">of zoveel korter of langer voor het evenement benodigd zal zijn;</text:p>
              </text:list-item>
              <text:list-item text:style-override="id1-3-2-2-1-20-4">
                <text:number>4.</text:number>
                <text:p text:style-name="al">Een omleiding in te stellen voor het gemotoriseerd verkeer door het plaatsen van de tekstborden volgens tekening CTV-Koutev_kermis, d.d. 31-01-2025</text:p>
              </text:list-item>
              <text:list-item text:style-override="id1-3-2-2-1-20-5">
                <text:number>5.</text:number>
                <text:p text:style-name="al">De tijdelijke bebording dient te worden uitgevoerd conform RVV 1990/BABW, klasse II (retro reflecterend), publicatie 96 B CROW en richtlijnen bewegwijzering deel II niet-autosnelwegen, hoofdstuk 6.1 tot en met 6.4;</text:p>
              </text:list-item>
              <text:list-item text:style-override="id1-3-2-2-1-20-6">
                <text:number>6.</text:number>
                <text:p text:style-name="al">Dit besluit is ook genomen voor de openbare orde en leefbaarheid;</text:p>
              </text:list-item>
              <text:list-item text:style-override="id1-3-2-2-1-20-7">
                <text:number>7.</text:number>
                <text:p text:style-name="al">Alle voorgaande besluiten in dit verkeersbesluit dienen overeenkomstig te zijn met bijbehorende situatietekening met tekeningnummer CTV-Koutev_kermis, d.d. 31-01-2025</text:p>
              </text:list-item>
            </text:list>
            <text:p text:style-name="common-al">
            <text:span text:style-name="nadrukvet">Situatietekening</text:span>
          </text:p>
            <text:p text:style-name="common-al">
            <draw:frame><draw:text-box><text:section text:name="plaatje_id1-3-2-2-1-22-1" text:style-name="plaatje">
              <text:p text:style-name="illustratie_id1-3-2-2-1-22-1-1"><draw:frame draw:style-name="illustratie_id1-3-2-2-1-22-1-1" text:anchor-type="paragraph" svg:width="49.2mm" svg:height="70.4mm"><draw:image xlink:href="Pictures/Afbeelding1icfad23dd-5644-4c46-ba37-6465e80da98c.png" xlink:type="simple"/></draw:frame></text:p>
            </text:section></draw:text-box></draw:frame>
            <text:span text:style-name="nadrukvet"/>
          </text:p>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14-04-2025</text:p>
            <text:p text:style-name="common-al">Het college van burgemeester en wethouders van Brunssum, </text:p>
            <text:p text:style-name="common-al">krachtens mandaat, </text:p>
            <text:p text:style-name="common-al"/>
            <text:p text:style-name="common-al">Projectadviseur Verkeer. </text:p>
            <text:p text:style-name="common-al">E.J. de Vries</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Ook kunt u digitaal bezwaar maken via: www.brunssum.nl. U moet hiervoor in het bezit zijn van een DigiD.</text:p>
            <text:p text:style-name="common-al">In de brief schrijft u:</text:p>
            <text:list text:style-name="id1-3-2-2-1-42">
              <text:list-item text:style-override="id1-3-2-2-1-42-1">
                <text:number>•</text:number>
                <text:p text:style-name="al">uw naam en adres;</text:p>
              </text:list-item>
              <text:list-item text:style-override="id1-3-2-2-1-42-2">
                <text:number>•</text:number>
                <text:p text:style-name="al">de datum waarop u de brief stuurt;</text:p>
              </text:list-item>
              <text:list-item text:style-override="id1-3-2-2-1-42-3">
                <text:number>•</text:number>
                <text:p text:style-name="al">met welk besluit u het niet eens bent;</text:p>
              </text:list-item>
              <text:list-item text:style-override="id1-3-2-2-1-42-4">
                <text:number>•</text:number>
                <text:p text:style-name="al">waarom u het daarmee niet eens bent;</text:p>
              </text:list-item>
              <text:list-item text:style-override="id1-3-2-2-1-42-5">
                <text:number>•</text:number>
                <text:p text:style-name="al">uw handtekening;</text:p>
              </text:list-item>
              <text:list-item text:style-override="id1-3-2-2-1-42-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www.rechtspraak.nl.</text:p>
            <text:p text:style-name="common-al"/>
            <text:p text:style-name="common-al">
            <text:span text:style-name="nadrukvet">Meer informatie</text:span>
          </text:p>
            <text:p text:style-name="common-al">Wilt u meer informatie? Lees dan de folder “Bezwaar en beroep tegen een beslissing van de overheid” op: Bezwaar en beroep tegen een beslissing van de overheid | Brochure | Rijksoverheid.nl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2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Brunssum - Verkeersbesluit tijdelijke verkeersmaatregel voorjaarskermis Brunssum - Kouten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13076 </meta:user-defined>
    <meta:user-defined meta:name="DCTERMS.abstract">Verkeersbesluit tijdelijke verkeersmaatregel voorjaarskermis Brunssum</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DC.title">Verkeersbesluit tijdelijke verkeersmaatregel voorjaarskermis Brunssum</meta:user-defined>
    <meta:user-defined meta:name="DCTERMS.W3CDTF/DCTERMS.available">2025-04-14</meta:user-defined>
    <meta:user-defined meta:name="OVERHEIDop.externeBijlage">Kermis voor- najaar|exb-2025-13075</meta:user-defined>
    <meta:user-defined meta:name="DCTERMS.W3CDTF/OVERHEIDop.jaargang">2025</meta:user-defined>
    <meta:user-defined meta:name="OVERHEIDop.publicationIssue">153252</meta:user-defined>
    <meta:user-defined meta:name="OVERHEIDop.GmbID/DC.identifier">gmb-2025-153252</meta:user-defined>
    <meta:user-defined meta:name="OVERHEIDop.versieInformatie"/>
  </office:meta>
</office:document-meta>
</file>