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Hangar, Meerbos 4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28 </text:p>
            <text:p text:style-name="common-al"> Omschrijving: horecabedrijf De Hang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os 4 5658L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7-04-2025 </text:p>
            <text:p text:style-name="common-al"> Heeft u direct belang bij deze beslissing? Dan kunt u binnen zes weken, na 07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2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28</meta:user-defined>
    <meta:user-defined meta:name="DCTERMS.abstract">horecabedrijf De Hangar</meta:user-defined>
    <dc:language>nl</dc:language>
    <meta:user-defined meta:name="OVERHEIDop.locatietype/OVERHEIDop.gebiedsmarkering">Punt</meta:user-defined>
    <meta:user-defined meta:name="DC.title">Besluit: horecabedrijf De Hangar, Meerbos 4 5658LA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51</meta:user-defined>
    <meta:user-defined meta:name="OVERHEIDop.GmbID/DC.identifier">gmb-2025-153251</meta:user-defined>
    <meta:user-defined meta:name="OVERHEIDop.versieInformatie"/>
  </office:meta>
</office:document-meta>
</file>