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entreehal aan Haarlemmerstraatweg 2, 2343L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weg 2, 2343LB Oegstgeest - aanpassen entreehal (bouwtechnische activiteit) (04-04-2025/ Z/25/21113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325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1138</meta:user-defined>
    <meta:user-defined meta:name="DCTERMS.abstract">aanpassen van een entree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passen van een entreehal aan Haarlemmerstraatweg 2, 2343LB Oegstgees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50</meta:user-defined>
    <meta:user-defined meta:name="OVERHEIDop.GmbID/DC.identifier">gmb-2025-153250</meta:user-defined>
    <meta:user-defined meta:name="OVERHEIDop.versieInformatie"/>
  </office:meta>
</office:document-meta>
</file>