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evenement – Oude 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ingediend voor het organiseren van een evenement aan de Oude Veer, ter gelegenheid van het 10-jarig bestaan van LOES, dat plaatsvindt op zaterdag 20 september 2025, van 07.00 uur tot 18.00 uur.</text:p>
            <text:p text:style-name="common-al">De burgemeester van Papendrecht heeft hiervoor op grond van artikel 2:24 en 2:25 van de Algemene Plaatselijke Verordening (APV) op 7 april 2025 een vergunning verleend.</text:p>
            <text:p text:style-name="common-al">Tijdens het evenement wordt de Oude Veer afgesloten voor autoverkeer. </text:p>
            <text:p text:style-name="common-al">
            <text:span text:style-name="nadrukvet">Bezwaar maken?</text:span>
          </text:p>
            <text:p text:style-name="common-al">Bent u het niet eens met dit besluit en heeft u er direct belang bij? Dan kunt u binnen zes weken na de verzenddatum van de vergunning bezwaar maken.Meer informatie hierover vindt u op <text:a xlink:href="http://www.papendrecht.nl" xlink:type="simple">www.papendrecht.nl</text:a></text:p>
            <text:p text:style-name="common-al">
            <text:span text:style-name="nadrukvet">Heeft u vragen over dit bericht? </text:span>
          </text:p>
            <text:p text:style-name="last-al">Voor vragen kunt u mailen of bellen met de gemeente Papendrecht. Dit kan via email apv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32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2</meta:user-defined>
    <meta:user-defined meta:name="DCTERMS.abstract">Kennisgeving vergunning evenement – Oude Veer</meta:user-defined>
    <dc:language>nl</dc:language>
    <meta:user-defined meta:name="OVERHEIDop.locatietype/OVERHEIDop.gebiedsmarkering">Vlak</meta:user-defined>
    <meta:user-defined meta:name="DC.title">Kennisgeving vergunning evenement – Oude 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49</meta:user-defined>
    <meta:user-defined meta:name="OVERHEIDop.GmbID/DC.identifier">gmb-2025-153249</meta:user-defined>
    <meta:user-defined meta:name="OVERHEIDop.versieInformatie"/>
  </office:meta>
</office:document-meta>
</file>