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tijdelijk plaatsen van een tent, Ekkersrijt 4001, 5692 DB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tijdelijk plaatsen van een tent, Ekkersrijt 4001</text:p>
            <text:p text:style-name="common-al">Locatie: Ekkersrijt 4001 5692DB Son en Breugel</text:p>
            <text:p text:style-name="common-al">Zaaknummer: 08482501752</text:p>
            <text:p text:style-name="common-al">Datum verleend: 03-04-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5324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4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4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501752</meta:user-defined>
    <meta:user-defined meta:name="DCTERMS.abstract">tijdelijk plaatsen van een tent, Ekkersrijt 4001 </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tijdelijk plaatsen van een tent, Ekkersrijt 4001, 5692 DB Son en Breugel</meta:user-defined>
    <meta:user-defined meta:name="DCTERMS.W3CDTF/DCTERMS.available">2025-04-09</meta:user-defined>
    <meta:user-defined meta:name="DCTERMS.W3CDTF/OVERHEIDop.jaargang">2025</meta:user-defined>
    <meta:user-defined meta:name="OVERHEIDop.publicationIssue">153247</meta:user-defined>
    <meta:user-defined meta:name="OVERHEIDop.GmbID/DC.identifier">gmb-2025-153247</meta:user-defined>
    <meta:user-defined meta:name="OVERHEIDop.versieInformatie"/>
  </office:meta>
</office:document-meta>
</file>