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groot onderhoud van een woning, Van Zijstweg 51, 3521AB Utrecht,  GU-Z2025-0004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Zijstweg 51, 3521AB Utrecht</text:p>
            <text:p text:style-name="common-al">GU-Z2025-0004563</text:p>
            <text:p text:style-name="common-al">Toelichting: het uitvoeren van groot onderhoud van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32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4563</meta:user-defined>
    <meta:user-defined meta:name="DCTERMS.abstract">Toelichting: het uitvoeren van groot onderhoud van een woning</meta:user-defined>
    <dc:language>nl</dc:language>
    <meta:user-defined meta:name="OVERHEIDop.locatietype/OVERHEIDop.gebiedsmarkering">Vlak</meta:user-defined>
    <meta:user-defined meta:name="DC.title">Verlenging beslistermijn omgevingsvergunning, het uitvoeren van groot onderhoud van een woning, Van Zijstweg 51, 3521AB Utrecht,  GU-Z2025-0004563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43</meta:user-defined>
    <meta:user-defined meta:name="OVERHEIDop.GmbID/DC.identifier">gmb-2025-153243</meta:user-defined>
    <meta:user-defined meta:name="OVERHEIDop.versieInformatie"/>
  </office:meta>
</office:document-meta>
</file>