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luststraat 5 2012LL Haarlem, 0392-2025-0050346, het vervangen kozijnen, plaatsen van een twee erkers, plaatsen van een luifel en zonwering aan de achterzijde van de woning,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2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50346</meta:user-defined>
    <meta:user-defined meta:name="DCTERMS.abstract">het vervangen kozijnen, plaatsen van een twee erkers, plaatsen van een luifel en zonwering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luststraat 5 2012LL Haarlem, 0392-2025-0050346, het vervangen kozijnen, plaatsen van een twee erkers, plaatsen van een luifel en zonwering aan de achterzijde van de woning, ontvangen op 04-04-2025</meta:user-defined>
    <meta:user-defined meta:name="DCTERMS.W3CDTF/DCTERMS.available">2025-04-09</meta:user-defined>
    <meta:user-defined meta:name="DCTERMS.W3CDTF/OVERHEIDop.jaargang">2025</meta:user-defined>
    <meta:user-defined meta:name="OVERHEIDop.publicationIssue">153240</meta:user-defined>
    <meta:user-defined meta:name="OVERHEIDop.GmbID/DC.identifier">gmb-2025-153240</meta:user-defined>
    <meta:user-defined meta:name="OVERHEIDop.versieInformatie"/>
  </office:meta>
</office:document-meta>
</file>