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Dorpsstraat 100, 1393NK Nigtevecht - Oud en Nieuw feest Wapen van Nigtevecht d.d. 31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4 is een melding ontvangen waarvoor geen vergunningsplicht geldt voor de locatie Dorpsstraat 100, 1393NK Nigtevecht. De melding is geregistreerd onder zaaknummer Z2024-00002293.</text:p>
            <text:p text:style-name="common-al">De melding betreft: incidentele festiviteiten melding op Dorpsstraat 100, 1393NK Nigtevecht - Oud en Nieuw feest Wapen van Nigtevecht d.d. 31-12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3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293</meta:user-defined>
    <meta:user-defined meta:name="DCTERMS.abstract">Betreft: Melding op locatie Dorpsstraat 100, 1393NK Nigtevecht</meta:user-defined>
    <dc:language>nl</dc:language>
    <meta:user-defined meta:name="OVERHEIDop.locatietype/OVERHEIDop.gebiedsmarkering">Punt</meta:user-defined>
    <meta:user-defined meta:name="DC.title">Kennisgeving ontvangst melding, Gemeente Stichtse Vecht - Dorpsstraat 100, 1393NK Nigtevecht - Oud en Nieuw feest Wapen van Nigtevecht d.d. 31-12-2024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32</meta:user-defined>
    <meta:user-defined meta:name="OVERHEIDop.GmbID/DC.identifier">gmb-2025-1532</meta:user-defined>
    <meta:user-defined meta:name="OVERHEIDop.versieInformatie"/>
  </office:meta>
</office:document-meta>
</file>