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Boelelaan ter hoogte van nummer: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De Boelelaan ter hoogte van nummer: 32 in AMSTERDAM</text:p>
            <text:p text:style-name="common-al">Looptijd :14-01-2025 t/m 28-03-2025</text:p>
            <text:p text:style-name="common-al">Verzonden naar aanvrager op: 09-01-2025</text:p>
            <text:p text:style-name="common-al">Kenmerk gemeente: Z/25/28758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87582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199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19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19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75829</meta:user-defined>
    <meta:user-defined meta:name="DCTERMS.abstract">TVM parkeervak, De Boelelaan 32 1083HJ, 20250114, De Boelelaan ter hoogte van nummer: 32</meta:user-defined>
    <dc:language>nl</dc:language>
    <meta:user-defined meta:name="OVERHEIDop.locatietype/OVERHEIDop.gebiedsmarkering">Punt</meta:user-defined>
    <meta:user-defined meta:name="DC.title">Besluit apv vergunning Verleend - De Boelelaan ter hoogte van nummer: 32 in AMSTERDAM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199</meta:user-defined>
    <meta:user-defined meta:name="OVERHEIDop.GmbID/DC.identifier">gmb-2025-153199</meta:user-defined>
    <meta:user-defined meta:name="OVERHEIDop.versieInformatie"/>
  </office:meta>
</office:document-meta>
</file>