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reef 18 2012HR Haarlem, 0392-2025-0046653, het openbreken van de openbare weg ten behoeve van rioolaansluiting maken, datum in overleg met BAM, verzonden 0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1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46653</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Dreef 18 2012HR Haarlem, 0392-2025-0046653, het openbreken van de openbare weg ten behoeve van rioolaansluiting maken, datum in overleg met BAM, verzonden 07-04-2025</meta:user-defined>
    <meta:user-defined meta:name="DCTERMS.W3CDTF/DCTERMS.available">2025-04-09</meta:user-defined>
    <meta:user-defined meta:name="DCTERMS.W3CDTF/OVERHEIDop.jaargang">2025</meta:user-defined>
    <meta:user-defined meta:name="OVERHEIDop.publicationIssue">153186</meta:user-defined>
    <meta:user-defined meta:name="OVERHEIDop.GmbID/DC.identifier">gmb-2025-153186</meta:user-defined>
    <meta:user-defined meta:name="OVERHEIDop.versieInformatie"/>
  </office:meta>
</office:document-meta>
</file>