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plaatsen kraan – Abelenhof 37</text:p>
      <text:section text:name="zakelijke-mededeling_id1-3-2" text:style-name="zakelijke-mededeling">
        <text:section text:name="zakelijke-mededeling-tekst_id1-3-2-1" text:style-name="zakelijke-mededeling-tekst">
          <text:section text:name="tekst_id1-3-2-1-1" text:style-name="tekst">
            <text:p text:style-name="common-al">Op 26 maart 2025 is een ontheffing aangevraagd voor het tijdelijk plaatsen van een kraan aan de Abelenhof 37. De kraan wordt gebruikt voor hijswerkzaamheden op 17 juni 2025, tussen 07.00 en 13.00 uur.</text:p>
            <text:p text:style-name="common-al">De gemeente Papendrecht heeft deze ontheffing verleend op 7 april 2025, op basis van artikel 2:10 van de Algemene Plaatselijke Verordening (APV). </text:p>
            <text:p text:style-name="common-al">
            <text:span text:style-name="nadrukvet">Bezwaar maken</text:span>
          </text:p>
            <text:p text:style-name="common-al">Bent u het niet eens met dit besluit en heeft u er direct belang bij? Dan kunt u binnen zes weken na de verzenddatum van de ontheffing bezwaar maken. Dit kan door een bezwaarschrift in te dienen bij het college van burgemeester en wethouders van Papendrecht. Meer informatie over hoe u bezwaar kunt maken, vindt u op <text:a xlink:href="http://www.papendrecht.nl" xlink:type="simple">www.papendrecht.nl</text:a>.</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31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3</meta:user-defined>
    <meta:user-defined meta:name="DCTERMS.abstract">Kennisgeving ontheffing plaatsen kraan – Abelenhof 37</meta:user-defined>
    <dc:language>nl</dc:language>
    <meta:user-defined meta:name="OVERHEIDop.locatietype/OVERHEIDop.gebiedsmarkering">Vlak</meta:user-defined>
    <meta:user-defined meta:name="DC.title">Kennisgeving ontheffing plaatsen kraan – Abelenhof 37</meta:user-defined>
    <meta:user-defined meta:name="DCTERMS.W3CDTF/DCTERMS.available">2025-04-09</meta:user-defined>
    <meta:user-defined meta:name="DCTERMS.W3CDTF/OVERHEIDop.jaargang">2025</meta:user-defined>
    <meta:user-defined meta:name="OVERHEIDop.publicationIssue">153184</meta:user-defined>
    <meta:user-defined meta:name="OVERHEIDop.GmbID/DC.identifier">gmb-2025-153184</meta:user-defined>
    <meta:user-defined meta:name="OVERHEIDop.versieInformatie"/>
  </office:meta>
</office:document-meta>
</file>