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Middelweg 34a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5 een aanvraag om een omgevingsvergunning ontvangen. Het gaat over het ophogen van grond voor het vervangen van het bestaande afsluiterschema op de locatie ter hoogte van Middelweg 34a Moordrecht. De aanvraag is geregistreerd onder kenmerk 2025-00007788.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18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8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8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78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r hoogte van Middelweg 34a Moordrecht</meta:user-defined>
    <meta:user-defined meta:name="DCTERMS.W3CDTF/DCTERMS.available">2025-04-08</meta:user-defined>
    <meta:user-defined meta:name="DCTERMS.W3CDTF/OVERHEIDop.jaargang">2025</meta:user-defined>
    <meta:user-defined meta:name="OVERHEIDop.publicationIssue">153182</meta:user-defined>
    <meta:user-defined meta:name="OVERHEIDop.GmbID/DC.identifier">gmb-2025-153182</meta:user-defined>
    <meta:user-defined meta:name="OVERHEIDop.versieInformatie"/>
  </office:meta>
</office:document-meta>
</file>