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Ostaderstraat 11 5721WC As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woning, 08-01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31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3937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Asten - aanvraag omgevingsvergunning, Ostaderstraat 11 5721WC Asten,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318</meta:user-defined>
    <meta:user-defined meta:name="OVERHEIDop.GmbID/DC.identifier">gmb-2025-15318</meta:user-defined>
    <meta:user-defined meta:name="OVERHEIDop.versieInformatie"/>
  </office:meta>
</office:document-meta>
</file>