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ekRock, Knoevenoordstraat 51 te Brumme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april 2025</text:p>
            <text:p text:style-name="common-al">- gelegenheid: BroekRock </text:p>
            <text:p text:style-name="common-al">- actieventen: Muziek van 2 bandjes in de tuin bij de zaal, plaatsen podium en extra bar </text:p>
            <text:p text:style-name="common-al">- datum: zondag 6 juli 2025 van 14:30 uur tot 17.30 uur </text:p>
            <text:p text:style-name="common-al">- locatie: Knoevenoordstraat 51 te Brummen, De Vroolijke Frans</text:p>
            <text:p text:style-name="common-al">Zaaknummer: Z11066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1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ekRock, Knoevenoordstraat 51 te Brummen, De Vroolijke Frans.</meta:user-defined>
    <meta:user-defined meta:name="DCTERMS.W3CDTF/DCTERMS.available">2025-04-09</meta:user-defined>
    <meta:user-defined meta:name="DCTERMS.W3CDTF/OVERHEIDop.jaargang">2025</meta:user-defined>
    <meta:user-defined meta:name="OVERHEIDop.publicationIssue">153178</meta:user-defined>
    <meta:user-defined meta:name="OVERHEIDop.GmbID/DC.identifier">gmb-2025-153178</meta:user-defined>
    <meta:user-defined meta:name="OVERHEIDop.versieInformatie"/>
  </office:meta>
</office:document-meta>
</file>