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1b, 2361HB Warmond, het verwijderen van 2 oude caravans en het bouwen van een mobiele recreatiechalet met schuur. Kenmerk Z2025-0000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2 oude caravans en het bouwen van een mobiele recreatiechalet met schuur.</text:p>
            <text:p text:style-name="common-al"/>
            <text:p text:style-name="common-al">
            <text:span text:style-name="nadrukcur">Datum ontvangst:</text:span>2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1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47</meta:user-defined>
    <dc:language>nl</dc:language>
    <meta:user-defined meta:name="OVERHEIDop.locatietype/OVERHEIDop.gebiedsmarkering">Punt</meta:user-defined>
    <meta:user-defined meta:name="DC.title">Nieuwe aanvraag omgevingsvergunning, Oosteinde 11b, 2361HB Warmond, het verwijderen van 2 oude caravans en het bouwen van een mobiele recreatiechalet met schuur. Kenmerk Z2025-00001047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173</meta:user-defined>
    <meta:user-defined meta:name="OVERHEIDop.GmbID/DC.identifier">gmb-2025-153173</meta:user-defined>
    <meta:user-defined meta:name="OVERHEIDop.versieInformatie"/>
  </office:meta>
</office:document-meta>
</file>