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office:automatic-styles>
  <office:body>
    <office:text>
      <text:p text:style-name="new_page_staatscourant"/>
      <text:p text:style-name="single-kop-titel">Tijdelijke verkeersmaatregelen 5 juli 2025 Wielerronde te Scherpenzeel</text:p>
      <text:section text:name="regeling_id1-3-2" text:style-name="regeling">
        <text:section text:name="aanhef_id1-3-2-1" text:style-name="aanhef">
          <text:p text:style-name="aanhef_wie">Burgemeester en wethouders van Scherpenzeel</text:p>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Artikel 18, eerste lid, onder d, van de Wegenverkeerswet 1994 (WVW) waarin verwoord wordt dat het college van burgemeester en wethouders het bevoegd gezag is voor het nemen van een verkeersbesluit;</text:p>
            <text:p text:style-name="considerans.al">Artikel 15, lid 1 van de Wegenverkeerswet 1994 (WVW 1994) waarin staat dat een verkeersbesluit dient te worden genomen voor de plaatsing van de in artikel 12 van het Besluit administratieve bepalingen inzake het wegverkeer (BABW) opgenomen verkeerstekens, evenals voor onderborden voor zover daardoor een gebod of verbod ontstaat of wordt gewijzigd;</text:p>
            <text:p text:style-name="considerans.al">Artikel 15, lid 2 van de Wegenverkeerswet 1994 (WVW 1994) waarin staat dat een verkeersbesluit dient te worden genomen voor het plaatsen of verwijderen van voorzieningen ter regeling van het verkeer, indien dat leidt tot een beperking of uitbreiding van het aantal categorieën weggebruikers dat van een weg of weggedeelte gebruik kan maken;  <text:span text:style-name="nadrukondlijn"/></text:p>
            <text:p text:style-name="considerans.al">Het Mandaatbesluit 2025.</text:p>
            <text:p text:style-name="considerans.al">
            <text:span text:style-name="nadrukondlijn">Overwegende dat</text:span>
          </text:p>
            <text:p text:style-name="considerans.al">De aan te wijzen locaties in beheer en eigendom zijn van de Gemeente Scherpenzeel.</text:p>
            <text:p text:style-name="considerans.al">Met onderhavig verkeersbesluit wordt beoogd:</text:p>
            <text:p text:style-name="considerans.al">- Het verzekeren van de veiligheid op de weg;</text:p>
            <text:p text:style-name="considerans.al">- Het beschermen van weggebruikers en passagiers;</text:p>
            <text:p text:style-name="considerans.al">- Het voorkomen of beperken van door het verkeer veroorzaakte overlast, hinder of schade;</text:p>
            <text:p text:style-name="considerans.al">- Op zaterdag 5 juli 2025 de Wielerronde Scherpenzeel wordt gehouden;</text:p>
            <text:p text:style-name="considerans.al">- Daartoe aan de westzijde van de kruising Molenweg/Vijverlaan een horecapleintje wordt gerealiseerd;</text:p>
            <text:p text:style-name="considerans.al">- Daartoe een wedstrijdparcours wordt uitgezet omvattend gedeelten van de Vijverlaan, Molenweg, Burg. Royaardslaan, Vlieterweg, Koepellaan, Grebbelaan en Valleilaan, conform bijgevoegde tekening;</text:p>
            <text:p text:style-name="considerans.al">- Daartoe deze straten niet of minder toegankelijk zullen zijn voor motorvoertuigen en daarom afgesloten worden;</text:p>
            <text:p text:style-name="considerans.al">- Daartoe de parkeerplaatsen op deze straten tijdelijk niet beschikbaar zijn;</text:p>
            <text:p text:style-name="considerans.al">- Het in verband met de plaatsing van hekwerken en objecten noodzakelijk is dat de parkeerplaatsen in het afgesloten gebied leeg zijn;</text:p>
            <text:p text:style-name="considerans.al">- Een wegsleepregeling juridisch alleen geëffectueerd kan worden indien daar een verkeersbesluit aan ten grondslag ligt; </text:p>
            <text:p text:style-name="considerans.al">- Overleg is gevoerd met de politie en hulpdiensten, hetgeen geresulteerd heeft in een positief advies.</text:p>
            <text:p text:style-name="considerans_bottom"/>
          </text:section>
          <text:section text:name="afkondiging_id1-3-2-1-3" text:style-name="afkondiging">
            <text:p text:style-name="afkondiging_top"/>
            <text:p text:style-name="al">
            <text:span text:style-name="nadrukvet">BESLUIT</text:span>:</text:p>
            <text:p text:style-name="al">Conform bijgevoegde tekening: </text:p>
          </text:section>
        </text:section>
        <text:section text:name="regeling-tekst_id1-3-2-2" text:style-name="regeling-tekst">
          <text:section text:name="tekst_id1-3-2-2-1" text:style-name="tekst">
            <text:list text:style-name="id1-3-2-2-1-1">
              <text:list-item text:style-override="id1-3-2-2-1-1-1">
                <text:number/>
                <text:p text:style-name="al">I. Door plaatsing van borden C1 van bijlage 1 van het RVV 1990 en hekwerken een geslotenverklaring in te stellen voor het wielerrondetraject Vijverlaan, Molenweg, Burg. Royaardslaan, Vlieterweg, Koepellaan, Grebbelaan en Valleilaan op zaterdag 5 juli 2025 tussen 7:00 en 23:00 uur. </text:p>
              </text:list-item>
              <text:list-item text:style-override="id1-3-2-2-1-1-2">
                <text:number/>
                <text:p text:style-name="al">II. Door plaatsing van onderborden "uitgezonderd bestemmingsverkeer" op de Molenweg, Nieuwstraat en Burg. Royaardslaan bij de hier geldende geslotenverklaringen een uitzondering te maken voor verkeer dat zijn herkomst of bestemming heeft op deze wegen;</text:p>
                <text:p text:style-name="al">III. Door plaatsing van tekstborden en borden E1 een parkeerverbod in te stellen op deze wegen op zaterdag 5 juli 2025 tussen 7:00 en 23:00 uur.</text:p>
                <text:p text:style-name="al"/>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Scherpenzeel, 9 april 2025, </text:span>
            <text:span text:style-name="datum"/>
          </text:p>
          </text:section>
        </text:section>
        <text:section text:name="bezwaarschrift_id1-3-2-4" text:style-name="bezwaarschrift">
          <text:p text:style-name="bezwaarschrift_top"/>
          <text:p text:style-name="tussenkopvetcur"/>
          <text:p text:style-name="tussenkopvetcur"/>
          <text:p text:style-name="tussenkopvetcur"/>
          <text:p text:style-name="tussenkopvetcur"/>
          <text:p text:style-name="tussenkopvetcur">A. Franken</text:p>
          <text:p text:style-name="tussenkopvetcur">Teamleider Leefomgeving</text:p>
          <text:p text:style-name="tussenkopvetcur"/>
          <text:p text:style-name="tussenkopvetcur"/>
          <text:p text:style-name="tussenkopvetcur">Mededelingen</text:p>
          <text:p text:style-name="tussenkopcur">Op grond van de Algemene wet bestuursrecht kan tegen dit besluit binnen zes weken na dag van bekendmaking bezwaar worden gemaakt. Het bezwaarschrift moet gericht worden aan het college van burgemeester en wethouders van Scherpenzeel, Postbus 100, 3925 ZJ Scherpenzeel. Het indienen van een bezwaarschrift schorst de werking van het besluit waartegen het gericht is, niet.</text:p>
          <text:p text:style-name="tussenkopcur">Het bezwaarschrift dient te zijn ondertekend en het volgende te bevatten:</text:p>
          <text:p text:style-name="tussenkopcur">a. Naam en adres van de indiener;</text:p>
          <text:p text:style-name="tussenkopcur">b. De dagtekening;</text:p>
          <text:p text:style-name="tussenkopcur">c. Een omschrijving van het besluit waartegen het bezwaar is gericht;</text:p>
          <text:p text:style-name="tussenkopcur">d. De gronden van het bezwaar. </text:p>
          <text:p text:style-name="tussenkopcur">Als u van mening bent dat onverwijlde spoed dit vereist, kunt u, indien u bezwaar heeft ingediend, ook gelijktijdig een verzoek om voorlopige voorziening indienen bij de Voorzieningenrechter van Rechtbank Arnhem. Voor het verzoek zal griffierecht worden geheven.</text: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5317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7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7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cherpenzeel</meta:user-defined>
    <meta:user-defined meta:name="OVERHEID.Gemeente/OVERHEID.authority">Scherpenzeel</meta:user-defined>
    <meta:user-defined meta:name="OVERHEID.Informatietype/DC.type">officiële publicatie</meta:user-defined>
    <meta:user-defined meta:name="OVERHEIDop.Rubriek/DC.type">verkeersbesluit of -mededeling</meta:user-defined>
    <meta:user-defined meta:name="OVERHEID.Gemeente/DCTERMS.publisher">Scherpenzee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Scherpenzeel - Tijdelijke verkeersmaatregelen Wielerronde Scherpenzeel - Vijverlaan, Molenweg, Burg. Royaardslaan, Vlieterweg, Valleilaan, Grebbelaan, Koepe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09</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Tijdelijke verkeersmaatregelen 5 juli 2025 Wielerronde te Scherpenzeel</meta:user-defined>
    <meta:user-defined meta:name="DCTERMS.W3CDTF/DCTERMS.available">2025-04-09</meta:user-defined>
    <meta:user-defined meta:name="OVERHEIDop.externeBijlage">Kaart route Wielerronde Scherpenzeel 2025|exb-2025-13069</meta:user-defined>
    <meta:user-defined meta:name="DCTERMS.W3CDTF/OVERHEIDop.jaargang">2025</meta:user-defined>
    <meta:user-defined meta:name="OVERHEIDop.publicationIssue">153172</meta:user-defined>
    <meta:user-defined meta:name="OVERHEIDop.GmbID/DC.identifier">gmb-2025-153172</meta:user-defined>
    <meta:user-defined meta:name="OVERHEIDop.versieInformatie"/>
  </office:meta>
</office:document-meta>
</file>