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elding ontvangen voor Parelweg 11 te Alkmaar (Verkoop en Onderhoud aan machines voor Tuin en Par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1 juni 2024 namens gemeente Alkmaar een volledige melding ontvangen van een ontwikkeling voor het bedrijf ‘Meij de Bie Tuin- en Parkmachines ’ aan Parelweg 11 te Alkmaar. Het gaat over het starten van een bedrijf voor de verkoop en onderhoud aan machines, de opslag van brandstoffen in een PGS 15 container en het schoonmaken van machines met olie-/vet-afscheider. De melding heeft het kenmerk OMG-033423/DMS464176.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
            <text:list text:style-name="id1-3-2-1-1-5">
              <text:list-item text:style-override="id1-3-2-1-1-5-1">
                <text:number>1.</text:number>
                <text:p text:style-name="al">Onderhouden en repareren van gemotoriseerde werktuigen;</text:p>
              </text:list-item>
              <text:list-item text:style-override="id1-3-2-1-1-5-2">
                <text:number>2.</text:number>
                <text:p text:style-name="al">Opslaan van gevaarlijke stoffen in verpakking;</text:p>
              </text:list-item>
              <text:list-item text:style-override="id1-3-2-1-1-5-3">
                <text:number>3.</text:number>
                <text:p text:style-name="al">Schoonmaken van machines met olie-/vet-afscheider.</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33423/DMS46417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317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17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17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Alkmaar</meta:user-defined>
    <meta:user-defined meta:name="OVERHEIDop.Rubriek/DC.type">omgevingsmeld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33423/DMS464176</meta:user-defined>
    <meta:user-defined meta:name="DCTERMS.abstract">melding BAL</meta:user-defined>
    <dc:language>nl</dc:language>
    <meta:user-defined meta:name="OVERHEIDop.locatietype/OVERHEIDop.gebiedsmarkering">Adres</meta:user-defined>
    <meta:user-defined meta:name="DC.title">Melding ontvangen voor Parelweg 11 te Alkmaar (Verkoop en Onderhoud aan machines voor Tuin en Park)</meta:user-defined>
    <meta:user-defined meta:name="DCTERMS.W3CDTF/DCTERMS.available">2025-04-09</meta:user-defined>
    <meta:user-defined meta:name="DCTERMS.W3CDTF/OVERHEIDop.jaargang">2025</meta:user-defined>
    <meta:user-defined meta:name="OVERHEIDop.publicationIssue">153171</meta:user-defined>
    <meta:user-defined meta:name="OVERHEIDop.GmbID/DC.identifier">gmb-2025-153171</meta:user-defined>
    <meta:user-defined meta:name="OVERHEIDop.versieInformatie"/>
  </office:meta>
</office:document-meta>
</file>