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derstraat -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et mantelbuis en het verwijderen van een laagspanningskabel en het treffen van tijdelijke verkeersmaatregelen in de Cederstraat in Den Haag. De aanvraag is ingediend voor de periode van 4 februari 2025 t/m 1 augustus 2025.</text:p>
            <text:p text:style-name="common-al"/>
            <text:p text:style-name="common-al">Ons kenmerk: 0248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ederstraat - ter hoogte van huisnummer 37</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3IBA24/9007435</meta:user-defined>
    <meta:user-defined meta:name="DCTERMS.abstract">Het aanleggen van een laagspanningskabel met mantelbuis en het verwijderen van een laagspanningskabel en het treffen van tijdelijke verkeersmaatregelen in de Cederstraat in Den Haag.  De aanvraag is ingediend voor de periode van 4 februari 2025 t/m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ederstraat - ter hoogte van huisnummer 37 te Den Haag</meta:user-defined>
    <meta:user-defined meta:name="DCTERMS.W3CDTF/DCTERMS.available">2025-01-15</meta:user-defined>
    <meta:user-defined meta:name="OVERHEIDop.externeBijlage">Bijlage_55587132_voor_bekendmaking|exb-2025-1315</meta:user-defined>
    <meta:user-defined meta:name="DCTERMS.W3CDTF/OVERHEIDop.jaargang">2025</meta:user-defined>
    <meta:user-defined meta:name="OVERHEIDop.publicationIssue">15317</meta:user-defined>
    <meta:user-defined meta:name="OVERHEIDop.GmbID/DC.identifier">gmb-2025-15317</meta:user-defined>
    <meta:user-defined meta:name="OVERHEIDop.versieInformatie"/>
  </office:meta>
</office:document-meta>
</file>