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uziekfeest Koningsdag Ve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vergunning gegeven voor een muziekfeest. Het feest is op 26 april 2025 aan het Veerplein 1 van 12.00 tot 20.00 uur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/" xlink:type="simple">www.papendrecht.nl 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31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46</meta:user-defined>
    <meta:user-defined meta:name="DCTERMS.abstract">Evenementenvergunning Koningsdag Veerplein 1</meta:user-defined>
    <dc:language>nl</dc:language>
    <meta:user-defined meta:name="OVERHEIDop.locatietype/OVERHEIDop.gebiedsmarkering">Punt</meta:user-defined>
    <meta:user-defined meta:name="DC.title">Evenementenvergunning Muziekfeest Koningsdag Veerplein 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9</meta:user-defined>
    <meta:user-defined meta:name="OVERHEIDop.GmbID/DC.identifier">gmb-2025-153169</meta:user-defined>
    <meta:user-defined meta:name="OVERHEIDop.versieInformatie"/>
  </office:meta>
</office:document-meta>
</file>