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928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oordzijde 7, 9611 BS Sappemeer, voor het vervangen van kozijnen van het voorhuis, voor kunststof kozijnen, 3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316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diep Noordzijde 7 Sappemeer, aanvraag 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68</meta:user-defined>
    <meta:user-defined meta:name="OVERHEIDop.GmbID/DC.identifier">gmb-2025-153168</meta:user-defined>
    <meta:user-defined meta:name="OVERHEIDop.versieInformatie"/>
  </office:meta>
</office:document-meta>
</file>