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Wippenbeldweg 5, 8161SW Epe (12491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Wippenbeldweg 5, 8161SW Epe. </text:p>
            <text:p text:style-name="common-al">Datum aanvraag:  04-04-2025</text:p>
            <text:p text:style-name="common-al">Zaaknummer : 12491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1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78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aan Wippenbeldweg 5, 8161SW Epe (1249196)</meta:user-defined>
    <meta:user-defined meta:name="DCTERMS.W3CDTF/DCTERMS.available">2025-04-08</meta:user-defined>
    <meta:user-defined meta:name="DCTERMS.W3CDTF/OVERHEIDop.jaargang">2025</meta:user-defined>
    <meta:user-defined meta:name="OVERHEIDop.publicationIssue">153141</meta:user-defined>
    <meta:user-defined meta:name="OVERHEIDop.GmbID/DC.identifier">gmb-2025-153141</meta:user-defined>
    <meta:user-defined meta:name="OVERHEIDop.versieInformatie"/>
  </office:meta>
</office:document-meta>
</file>